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language="ru" fo:country="RU" fo:font-weight="normal" style:font-weight-asian="normal" style:font-weight-complex="normal"/>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9" style:family="paragraph" style:parent-style-name="Standard" style:list-style-name="L1">
      <style:paragraph-properties fo:text-align="justify" style:justify-single-word="false"/>
      <style:text-properties fo:font-weight="normal" style:font-weight-asian="normal" style:font-weight-complex="normal"/>
    </style:style>
    <style:style style:name="P10" style:family="paragraph" style:parent-style-name="Standard" style:list-style-name="L1">
      <style:paragraph-properties fo:text-align="justify" style:justify-single-word="false"/>
      <style:text-properties fo:language="ru" fo:country="RU" fo:font-weight="normal" style:font-weight-asian="normal" style:font-weight-complex="normal"/>
    </style:style>
    <style:style style:name="P11" style:family="paragraph" style:parent-style-name="Standard" style:list-style-name="L1">
      <style:paragraph-properties fo:text-align="justify" style:justify-single-word="false"/>
      <style:text-properties style:font-name="Times New Roman" fo:language="ru" fo:country="RU" fo:font-weight="normal" style:font-weight-asian="normal" style:font-name-complex="Calibri" style:font-weight-complex="normal"/>
    </style:style>
    <style:style style:name="P12" style:family="paragraph" style:parent-style-name="Standard" style:list-style-name="L1">
      <style:paragraph-properties fo:text-align="justify" style:justify-single-word="false"/>
      <style:text-properties style:font-name="Times New Roman"/>
    </style:style>
    <style:style style:name="P13" style:family="paragraph" style:parent-style-name="Standard" style:list-style-name="L1">
      <style:paragraph-properties fo:text-align="justify" style:justify-single-word="false"/>
      <style:text-properties style:font-name="Times New Roman" fo:font-size="12pt" fo:language="ru" fo:country="RU" fo:font-weight="normal" style:font-size-asian="12pt" style:font-weight-asian="normal" style:font-name-complex="Calibri" style:font-size-complex="12pt" style:font-weight-complex="normal"/>
    </style:style>
    <style:style style:name="P14" style:family="paragraph" style:parent-style-name="Standard" style:list-style-name="L1">
      <style:paragraph-properties fo:text-align="justify" style:justify-single-word="false"/>
    </style:style>
    <style:style style:name="P15" style:family="paragraph" style:parent-style-name="Text_20_body">
      <style:paragraph-properties fo:text-align="justify" style:justify-single-word="false"/>
      <style:text-properties style:font-name="Times New Roman1" fo:font-size="12pt"/>
    </style:style>
    <style:style style:name="P16" style:family="paragraph" style:parent-style-name="ConsPlusTitle" style:list-style-name="L1">
      <style:paragraph-properties fo:text-align="justify" style:justify-single-word="false" fo:orphans="2" fo:widows="2"/>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1" style:family="text">
      <style:text-properties style:font-name="Times New Roman" fo:language="ru" fo:country="RU" style:font-name-complex="Calibri"/>
    </style:style>
    <style:style style:name="T2" style:family="text">
      <style:text-properties style:font-name="Times New Roman" fo:language="ru" fo:country="RU" fo:font-weight="normal" style:font-weight-asian="normal" style:font-name-complex="Calibri" style:font-weight-complex="normal"/>
    </style:style>
    <style:style style:name="T3" style:family="text">
      <style:text-properties style:font-name="Times New Roman" fo:font-size="12pt" fo:language="ru" fo:country="RU"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fo:language="ru" fo:country="RU"/>
    </style:style>
    <style:style style:name="T6" style:family="text">
      <style:text-properties fo:language="ru" fo:country="RU" fo:font-weight="normal" style:font-weight-asian="normal" style:font-name-complex="Calibri" style:font-weight-complex="normal"/>
    </style:style>
    <style:style style:name="T7" style:family="text">
      <style:text-properties fo:font-size="12pt" style:font-size-asian="12pt" style:font-size-complex="12pt"/>
    </style:style>
    <style:style style:name="T8" style:family="text">
      <style:text-properties style:font-name="Times New Roman1" fo:font-size="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РЕШЕНИЕ</text:p>
      <text:p text:style-name="P1">Собрания депутатов муниципального образования</text:p>
      <text:p text:style-name="P1">«Шелангерское сельское поселение»</text:p>
      <text:p text:style-name="P1">Республики Марий Эл</text:p>
      <text:p text:style-name="P1"/>
      <text:p text:style-name="P2">Созыв 2<text:tab/><text:tab/><text:tab/><text:tab/><text:tab/><text:tab/><text:tab/><text:tab/> 27 <text:span text:style-name="T5">февраля </text:span>2013 года</text:p>
      <text:p text:style-name="P2">Сессия 47</text:p>
      <text:p text:style-name="P2">№ 170</text:p>
      <text:p text:style-name="P1"/>
      <text:p text:style-name="P3"><text:span text:style-name="T5">О внесении изменении и дополнении в решение Собрания депутатов муниципального образования «Шелангерское сельское поселение» от 25.04.2012г. №125 <text:s/>«</text:span><text:span text:style-name="T3">Об утверждении правила благоустройства <text:s/>и <text:s/>санитарного содержания населенных пунктов <text:s/>муниципального образования «Шелангерское сельское поселение»</text:span></text:p>
      <text:p text:style-name="P3"/>
      <text:p text:style-name="P4"><text:tab/><text:span text:style-name="T5">На основании Экспертного заключения Министерства юстиции Республики Марий Эл № 199/06 от 08.08.2012г. <text:s/>на решение Собрания депутатов муниципального образования «Шелангерское сельское поселение» от 25.04.2012г. № 125 «</text:span><text:span text:style-name="T3">Об утверждении правила благоустройства <text:s/>и <text:s/>санитарного содержания населенных пунктов <text:s/>муниципального образования «Шелангерское сельское поселение»</text:span><text:span text:style-name="T5"> Собрание депутатов муниципального образования «Шелангерское сельское поселение» </text:span></text:p>
      <text:p text:style-name="P5">РЕШИЛО:</text:p>
      <text:p text:style-name="P5"/>
      <text:list xml:id="list2459671635277258706" text:style-name="L1">
        <text:list-item>
          <text:p text:style-name="P9"><text:span text:style-name="T5">В решение Собрания депутатов муниципального образования «Шелангерское сельское поселение» от 25.04.2012г. № 125 «</text:span><text:span text:style-name="T3">Об утверждении правила благоустройства <text:s/>и <text:s/>санитарного содержания населенных пунктов <text:s/>муниципального образования «Шелангерское сельское поселение»</text:span><text:span text:style-name="T5">" внести следующие изменения:</text:span></text:p>
          <text:p text:style-name="P10">1.1. В наименовании Решения слово «правила» заменить словом «правил» и <text:s/>из наименования, пункта 1 Решения, наименования Правил исключить слова «санитарного содержания».</text:p>
          <text:p text:style-name="P10">1.2. В абзаце 4 пункта 1.3 Правил словосочетание «и санитарно-эпидемиологического» исключить.</text:p>
          <text:p text:style-name="P10">1.3. Пункт 3 Решения изложить в новой редакции: </text:p>
          <text:p text:style-name="P10">«3. <text:span text:style-name="T4">Настоящее решение вступает в силу после их официального опубликования (обнародования) в местах обнародования в установленных законом порядке и размещения в информационно-телекоммуникационной сети «Интернет».</text:span><text:span text:style-name="T7">»</text:span></text:p>
          <text:p text:style-name="P9"><text:span text:style-name="T5">1.4. </text:span><text:span text:style-name="T1">В наименовании <text:s/>Правил сокрщенное «МО» считать словосочетанием «муниципального образования».</text:span></text:p>
          <text:p text:style-name="P11">1.5. В пункте 1.2. Правил словосочетание «их подчиненности и» и слово <text:s/>«образцовом» исключить.</text:p>
          <text:p text:style-name="P11">1.6. Абзац 3 пункта 1.3. Правил изложить в следующей редакции:</text:p>
          <text:p text:style-name="P11">«- благоустройство территории поселения — комплекс предусмотренных правилами благоустройства территории поселения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p>
          <text:p text:style-name="P11">1.7. Абзац 11 пункта 1.3 Правил изложить в следующей редакции:</text:p>
          <text:p text:style-name="P11">«территория общего пользования — территория, которой беспрепятственно пользуется неограниченный круг лиц (в том числе парки, скверы, рощи, сады, бульвары, площади, улицы и т. д.);»</text:p>
          <text:p text:style-name="P11">1.8. Абзац 16 пункта 1.3 Правил изложить в следующей редакции:</text:p>
          <text:p text:style-name="P11">«место временного хранения отходов — территория, предназначенная для сбора бытовых отходов».</text:p>
          <text:p text:style-name="P11"><text:soft-page-break/>1.9. В абзаце 3, абзаце 4, абзаце 5 <text:s/>пункта 1.4 <text:s text:c="2"/>словосочетания «муниципального образования» заменить словом «поселения».</text:p>
          <text:p text:style-name="P11">1.10. В пункт 1.3. Правил включить понятия: </text:p>
          <text:p text:style-name="P12"><text:span text:style-name="T6">«отведенная территория - </text:span><text:span text:style-name="T8">часть территории поселения, предоставленная в установленном порядке юридическим лицам и гражданам на праве собственности, аренды, ином праве согласно акту об отводе в натуре красных линий и границ участка.</text:span></text:p>
        </text:list-item>
      </text:list>
      <text:p text:style-name="P15"><text:tab/>Отведенная территория включает территорию под жилыми домами, зданиями, проезды и тротуары, озелененные территории, площадки для отдыха и игр детей, спортивные площадки, площадки для временной стоянки автомобилей, площадки для хозяйственных целей, площадки для выгула собак, площадки, оборудованные для сбора твердых бытовых отходов, и другие территории, связанные с содержанием и эксплуатацией дома.</text:p>
      <text:list xml:id="list35730126" text:continue-numbering="true" text:style-name="L1">
        <text:list-header>
          <text:p text:style-name="P14"><text:span text:style-name="T2"><text:s/>«закрепленная территория -</text:span><text:span text:style-name="T8">включает в себя отведенную территорию и прилегающую территорию.</text:span><text:span text:style-name="T2">»</text:span></text:p>
          <text:p text:style-name="P11">1.11. В абзаце 1 пункта 2.2 Правил слово «документов» заменить словом «актов»</text:p>
          <text:p text:style-name="P11">1.12. Пункт 2.5 Правил изложить в новой редакции изложить в новой редакции:</text:p>
          <text:p text:style-name="P13">«2.5. Территории, прилегающие к водохранилищам, не менее 10 метров, убираются силами и средствами предприятий и организаций, в ведении которых они находятся или закреплены.»</text:p>
          <text:p text:style-name="P13">1.13. В Абзаце 2 пункта 3.1 , в пункте 3.2 Правил слово «Главы» исключить.</text:p>
          <text:p text:style-name="P13">1.14. В пункте 9.1 Правил слово «ответственные» заменить словом «ответственными».</text:p>
          <text:p text:style-name="P13">1.15. В пункте 9.6. слова «действующим законодательством» заменить словами «федеральным законом».</text:p>
          <text:p text:style-name="P13">1.16. В пункте 12.3 Правил слова «установленном законом порядке согласно действующему законодательству» заменить словами «в соответствии с федеральным законом и законом Республики Марий Эл».</text:p>
          <text:p text:style-name="P13">1.17. В абзаце 6 пункта 1.3, пункты 2.1 -2.6, пункты 4.3, 6.1, 6.2, 6.3, 6.5, 7.4 в части возложения обязонности по содержанию прилегающей территории изложить в следующей редакции:</text:p>
          <text:p text:style-name="P13">«содержание принадлежащего собственнику имущества несет собственник, частные случаи несения бремени содержания имущества лицом, не являющимися собственником, определяются гражданским законодательством, несение бремени содержания имущества не собственником могут быть установлены лишь федеральными законами, а мероприятия по благоустройству прилегающих территорий фактически относятся к выполнению собственником функций по содержанию имущества, поскольку влекут материальные затрат на их выполнение».</text:p>
          <text:p text:style-name="P13">1.18. В пункте <text:s/>5.1 Правил слова «, но не более 3» заменить словами «, но неболее 5».</text:p>
          <text:p text:style-name="P13">1.19. В пунктах 6.5, 6.6, 6.7, 8.4 и 8.5 Правил добавить следующее:</text:p>
          <text:p text:style-name="P13">«данные требования установлены в отношении земельных участков, малых архитектурных форм, находящихся в собственности или ведении поселения».</text:p>
          <text:p text:style-name="P13">1.20. В пункте 11.3.3. слово «на тратуаре» исключить.</text:p>
          <text:p text:style-name="P13">1.21. Абзац 4 пункта 12.2 Правил исключить.</text:p>
        </text:list-header>
        <text:list-item>
          <text:p text:style-name="P16">Настоящее решение вступает в силу после официального обнародования в местах обнародования в установленных законом порядке и размещения в информационно-телекоммуникационной сети общего пользования.</text:p>
        </text:list-item>
      </text:list>
      <text:p text:style-name="P6"/>
      <text:p text:style-name="P6"/>
      <text:p text:style-name="P7">Глава муниципального образования </text:p>
      <text:p text:style-name="P7">«Шелангерское сельское поселение»</text:p>
      <text:p text:style-name="P7">Председатель Собрания депутатов<text:tab/><text:tab/><text:tab/><text:tab/><text:tab/>Исаев Ю.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0" fo:widows="0" style:text-autospace="none"/>
      <style:text-properties style:use-window-font-color="true" style:font-name="Calibri" fo:font-size="11pt" fo:language="ru" fo:country="RU" fo:font-weight="bold" style:font-name-asian="Times New Roman" style:font-size-asian="11pt" style:font-weight-asian="bold" style:font-name-complex="Calibri" style:font-size-complex="11pt" style:language-complex="ar" style:country-complex="SA"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35M24S</meta:editing-duration>
    <meta:editing-cycles>17</meta:editing-cycles>
    <meta:generator>OpenOffice.org/3.4$Win32 OpenOffice.org_project/340m1$Build-9590</meta:generator>
    <dc:date>2013-03-01T15:57:07.84</dc:date>
    <meta:document-statistic meta:table-count="0" meta:image-count="0" meta:object-count="0" meta:page-count="2" meta:paragraph-count="46" meta:word-count="718" meta:character-count="5762"/>
    <meta:user-defined meta:name="Info 1"/>
    <meta:user-defined meta:name="Info 2"/>
    <meta:user-defined meta:name="Info 3"/>
    <meta:user-defined meta:name="Info 4"/>
  </office:meta>
</office:document-meta>
</file>